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havior Think Sheet</text:p>
      <text:p text:style-name="P1"/>
      <text:p text:style-name="P2">Name: _________________________ <text:s text:c="2"/>Date: ____________ <text:s text:c="2"/>Time: _____________</text:p>
      <text:p text:style-name="P2"/>
      <text:p text:style-name="P2">Number of letters broken: ______</text:p>
      <text:p text:style-name="P2"/>
      <text:p text:style-name="P4">What I did was: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The letter I broke was:</text:p>
      <text:p text:style-name="P4"/>
      <text:p text:style-name="P4"/>
      <text:p text:style-name="P4">What I could have done differently was (list 2 things), </text:p>
      <text:p text:style-name="P4"/>
      <text:p text:style-name="P4">1.</text:p>
      <text:p text:style-name="P4"/>
      <text:p text:style-name="P4"/>
      <text:p text:style-name="P4">2. </text:p>
      <text:p text:style-name="P4"/>
      <text:p text:style-name="P4"/>
      <text:p text:style-name="P4">My consequence is, </text:p>
      <text:p text:style-name="P3"/>
      <text:p text:style-name="P3"/>
      <text:p text:style-name="P3"/>
      <text:p text:style-name="P3"/>
      <text:p text:style-name="P3">I _________________ promise to make the changes in my behavior next time. <text:s/></text:p>
      <text:p text:style-name="P3"/>
      <text:p text:style-name="P3"/>
      <text:p text:style-name="P3">Students Signature ________________________________</text:p>
      <text:p text:style-name="P3">Student Comment</text:p>
      <text:p text:style-name="P3"/>
      <text:p text:style-name="P3"/>
      <text:p text:style-name="P3"/>
      <text:p text:style-name="P3">Teacher Signature _________________________________</text:p>
      <text:p text:style-name="P3">Teacher Comment</text:p>
      <text:p text:style-name="P3"/>
      <text:p text:style-name="P3"/>
      <text:p text:style-name="P3"/>
      <text:p text:style-name="P3">Parent Signature __________________________________</text:p>
      <text:p text:style-name="P3">Parent Comment</text:p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709in" fo:margin-bottom="0.20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6T09:25:20.67</meta:creation-date>
    <meta:document-statistic meta:table-count="0" meta:image-count="0" meta:object-count="0" meta:page-count="1" meta:paragraph-count="16" meta:word-count="65" meta:character-count="517"/>
    <dc:date>2009-07-16T09:59:25.95</dc:date>
    <meta:editing-duration>PT00H17M52S</meta:editing-duration>
    <meta:editing-cycles>1</meta:editing-cycles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